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Инвертер апарат за електролучно заваривање I-250-300A</text:p>
          </table:table-cell>
          <table:table-cell table:style-name="ce9"/>
          <table:table-cell table:style-name="ce11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Аку угаона брусилица бр.обр.8500/мин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Аку бушилица обр.мом. 58Hм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Аку ударна бушилица прихват сдс-плус енергија ударца 1.9Ј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Аку убодна тестера бр ходова 0-2600 мин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Пуњач за батерије аку машина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Батерије 20V 4,0Ah <text:s/>LI-ON</text:p>
          </table:table-cell>
          <table:table-cell table:style-name="ce5"/>
          <table:table-cell table:style-name="ce12" office:value-type="string">
            <text:p>komad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Четкица за брусилицу тип Villager Premium VLP.440;850W;220V</text:p>
          </table:table-cell>
          <table:table-cell table:style-name="ce5"/>
          <table:table-cell table:style-name="ce12" office:value-type="string">
            <text:p>komad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Утикач трофазни 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Утичница OG трофазна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Продужни кабл 16А са три утичнице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Утикач монофазни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string">
            <text:p>Грејач за индустријску веш машину 2400 W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6"/>
          <table:table-cell table:style-name="ce8" office:value-type="string">
            <text:p>Напомена: Потребно је да марка уређаја буде (MAKITA,BOSCH,HILTI)</text:p>
          </table:table-cell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04/19/2023</text:date>, <text:time>08:2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9T08:25:06.71</dc:date>
    <meta:generator>OpenOffice/4.1.11$Win32 OpenOffice.org_project/4111m1$Build-9808</meta:generator>
    <meta:editing-duration>PT22H17M28S</meta:editing-duration>
    <meta:editing-cycles>133</meta:editing-cycles>
    <meta:document-statistic meta:table-count="3" meta:cell-count="59" meta:object-count="0"/>
  </office:meta>
</office:document-meta>
</file>